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Notas" table:style-name="ta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ome</text:p>
          </table:table-cell>
          <table:table-cell office:value-type="string">
            <text:p>Sobrenome</text:p>
          </table:table-cell>
          <table:table-cell office:value-type="string">
            <text:p>Número de identificação</text:p>
          </table:table-cell>
          <table:table-cell office:value-type="string">
            <text:p>Instituição</text:p>
          </table:table-cell>
          <table:table-cell office:value-type="string">
            <text:p>Departamento</text:p>
          </table:table-cell>
          <table:table-cell office:value-type="string">
            <text:p>Endereço de email</text:p>
          </table:table-cell>
          <table:table-cell office:value-type="string">
            <text:p>Glossário: Atividade Introdutória 5 - Dicionário de termos - 05 pontos (Real)</text:p>
          </table:table-cell>
          <table:table-cell office:value-type="string">
            <text:p>Tarefa: Atividade 7 - Tarefa - Discussão sobre o Vídeo - 15 pontos (Real)</text:p>
          </table:table-cell>
          <table:table-cell office:value-type="string">
            <text:p>Fórum: Avaliação de Atividade Introdutória 2 - Fórum - Apresentação pessoal - 05 pontos (Real)</text:p>
          </table:table-cell>
          <table:table-cell office:value-type="string">
            <text:p>Fórum: Avaliação de Atividade 6 - Fórum - "Comentando as Netiquetas" - 5 pontos (Real)</text:p>
          </table:table-cell>
          <table:table-cell office:value-type="string">
            <text:p>Fórum: Avaliação de Atividade Introdutória 3 - Forum - Refletindo sobre o Curso - 05 pontos (Real)</text:p>
          </table:table-cell>
          <table:table-cell office:value-type="string">
            <text:p>Tarefa: Atividade Introdutória 1 - Alterando dados cadastrais - Edição do Perfil - 05 pontos (Real)</text:p>
          </table:table-cell>
          <table:table-cell office:value-type="string">
            <text:p>Questionário: Atividade 8 - Conhecimentos gerais sobre Tecnologias Digitais - 15 Pontos (Real)</text:p>
          </table:table-cell>
          <table:table-cell office:value-type="string">
            <text:p>Questionário: Atividade 9 - MICROINFORMÁTICA - Atividade Avaliativa - 20 Pontos (Real)</text:p>
          </table:table-cell>
          <table:table-cell office:value-type="string">
            <text:p>Fórum: Avaliacão global do fórum Atividade 10 - Atividades Práticas - Participação e Assimilação das Práticas - 40 pontos (Real)</text:p>
          </table:table-cell>
          <table:table-cell office:value-type="string">
            <text:p>Diary: Atividade Introdutória 4 - Diário de Bordo - 05 Pontos (Real)</text:p>
          </table:table-cell>
          <table:table-cell office:value-type="string">
            <text:p>Último download realizado neste curso.</text:p>
          </table:table-cell>
        </table:table-row>
        <table:table-row>
          <table:table-cell office:value-type="string">
            <text:p>elisabeth</text:p>
          </table:table-cell>
          <table:table-cell office:value-type="string">
            <text:p>barbosa barros perei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lisabarb@hotmail.com</text:p>
          </table:table-cell>
          <table:table-cell office:value-type="float" office:value="4.0">
            <text:p>4.0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3.0">
            <text:p>3.0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Hamilton</text:p>
          </table:table-cell>
          <table:table-cell office:value-type="string">
            <text:p>Barbosa da Sil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ametinha@hot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KATTY JOYCE</text:p>
          </table:table-cell>
          <table:table-cell office:value-type="string">
            <text:p>CÂMARA BEZER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joycegirl2007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Renata</text:p>
          </table:table-cell>
          <table:table-cell office:value-type="string">
            <text:p>Cunha da Sil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auloerenata26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Francineide </text:p>
          </table:table-cell>
          <table:table-cell office:value-type="string">
            <text:p>Custódio da Cos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francineide@yahoo.com.b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Patrícia Ribeiro</text:p>
          </table:table-cell>
          <table:table-cell office:value-type="string">
            <text:p>da Sil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rs987180255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ROSANIA GARCIA</text:p>
          </table:table-cell>
          <table:table-cell office:value-type="string">
            <text:p>DANTAS DE MEDEIR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se-jus1@hot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EDNA MARIA LIMA</text:p>
          </table:table-cell>
          <table:table-cell office:value-type="string">
            <text:p>DE MEDEIR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mi_dina@hot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Ewerton Mendonça</text:p>
          </table:table-cell>
          <table:table-cell office:value-type="string">
            <text:p>de Olivei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veruk3@gmail.com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float" office:value="5.0">
            <text:p>5.0</text:p>
          </table:table-cell>
          <table:table-cell office:value-type="float" office:value="5.0">
            <text:p>5.0</text:p>
          </table:table-cell>
          <table:table-cell office:value-type="float" office:value="7.3">
            <text:p>7.3</text:p>
          </table:table-cell>
          <table:table-cell office:value-type="float" office:value="7.3">
            <text:p>7.3</text:p>
          </table:table-cell>
          <table:table-cell office:value-type="string">
            <text:p>-</text:p>
          </table:table-cell>
          <table:table-cell office:value-type="float" office:value="3.0">
            <text:p>3.0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GILVANEIDE MAURICIO DIAS</text:p>
          </table:table-cell>
          <table:table-cell office:value-type="string">
            <text:p>DE PONT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uva_neide@hotmail.com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float" office:value="5.0">
            <text:p>5.0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MARCIA</text:p>
          </table:table-cell>
          <table:table-cell office:value-type="string">
            <text:p>DIAS DA SIL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rcia12392@yahoo.com.br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float" office:value="5.0">
            <text:p>5.0</text:p>
          </table:table-cell>
          <table:table-cell office:value-type="float" office:value="5.0">
            <text:p>5.0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Gilvaneide Mauricio</text:p>
          </table:table-cell>
          <table:table-cell office:value-type="string">
            <text:p>Dias de Pont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m3018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Péricles</text:p>
          </table:table-cell>
          <table:table-cell office:value-type="string">
            <text:p>dos Santos Filgueir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riclesnacufrn@gmail.com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Fábio</text:p>
          </table:table-cell>
          <table:table-cell office:value-type="string">
            <text:p>Felicio de Sal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biofelicio30.fs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FABIO ALEXANDRE</text:p>
          </table:table-cell>
          <table:table-cell office:value-type="string">
            <text:p>FERNANDES DA SIL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abio.fernandes@prof.edu.natal.rn.gov.b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4.0">
            <text:p>4.0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KARLIANE</text:p>
          </table:table-cell>
          <table:table-cell office:value-type="string">
            <text:p>FERNANDES NOBREG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akafnobrega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MAGNEIDE BEZERRA</text:p>
          </table:table-cell>
          <table:table-cell office:value-type="string">
            <text:p>GALVÃO DE LIM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gneide14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MARIA DAS</text:p>
          </table:table-cell>
          <table:table-cell office:value-type="string">
            <text:p>GRAÇAS COELH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acinha.coelho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Sidneide</text:p>
          </table:table-cell>
          <table:table-cell office:value-type="string">
            <text:p>Maria Campo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idneide66@gmail.com</text:p>
          </table:table-cell>
          <table:table-cell office:value-type="string">
            <text:p>-</text:p>
          </table:table-cell>
          <table:table-cell office:value-type="float" office:value="15.0">
            <text:p>1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5.0">
            <text:p>5.0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683719465</text:p>
          </table:table-cell>
        </table:table-row>
        <table:table-row>
          <table:table-cell office:value-type="string">
            <text:p>Carlos Magno</text:p>
          </table:table-cell>
          <table:table-cell office:value-type="string">
            <text:p>Silv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agnocarlos8926@gmail.co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16837194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4.1.1+ (Build: 20230120)</meta:generator>
    <meta:initial-creator>Denilton Silveira de Oliveira</meta:initial-creator>
    <meta:creation-date>2023-05-10T11:51:05</meta:creation-date>
    <meta:document-statistic meta:table-count="1" meta:cell-count="0" meta:object-count="0"/>
  </office:meta>
</office:document-meta>
</file>