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t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Atividade 5</text:p>
          </table:table-cell>
          <table:table-cell office:value-type="string" table:style-name="ce1">
            <text:p>Atividade 7</text:p>
          </table:table-cell>
          <table:table-cell office:value-type="string" table:style-name="ce1">
            <text:p>Atividade 2</text:p>
          </table:table-cell>
          <table:table-cell office:value-type="string" table:style-name="ce1">
            <text:p>Atividade 6</text:p>
          </table:table-cell>
          <table:table-cell office:value-type="string" table:style-name="ce1">
            <text:p>Atividade 3</text:p>
          </table:table-cell>
          <table:table-cell office:value-type="string" table:style-name="ce1">
            <text:p>Atividade 1</text:p>
          </table:table-cell>
          <table:table-cell office:value-type="string" table:style-name="ce1">
            <text:p>Atividade 8</text:p>
          </table:table-cell>
          <table:table-cell office:value-type="string" table:style-name="ce1">
            <text:p>Atividade 9</text:p>
          </table:table-cell>
          <table:table-cell office:value-type="string" table:style-name="ce1">
            <text:p>Atividade 10</text:p>
          </table:table-cell>
          <table:table-cell office:value-type="string" table:style-name="ce1">
            <text:p>Atividade 4</text:p>
          </table:table-cell>
          <table:table-cell office:value-type="string" table:style-name="ce1">
            <text:p>Nota Parcial 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ão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formula="of:=SUM([Notas.$B2:.$K2])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Fernandes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formula="of:=SUM([Notas.$B3:.$K3])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andya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5" table:style-name="ce2">
            <text:p>5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5" table:formula="of:=SUM([Notas.$B4:.$K4])" table:style-name="ce2">
            <text:p>5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ércia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5" table:style-name="ce2">
            <text:p>5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5" table:style-name="ce2">
            <text:p>5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10" table:formula="of:=SUM([Notas.$B5:.$K5])" table:style-name="ce2">
            <text:p>10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é Marcelo</text:p>
          </table:table-cell>
          <table:table-cell office:value-type="float" office:value="5" table:style-name="ce2">
            <text:p>5,0</text:p>
          </table:table-cell>
          <table:table-cell office:value-type="float" office:value="0" table:style-name="ce2">
            <text:p>0,0</text:p>
          </table:table-cell>
          <table:table-cell office:value-type="float" office:value="5" table:style-name="ce2">
            <text:p>5,0</text:p>
          </table:table-cell>
          <table:table-cell office:value-type="float" office:value="0" table:style-name="ce2">
            <text:p>0,0</text:p>
          </table:table-cell>
          <table:table-cell office:value-type="float" office:value="5" table:style-name="ce2">
            <text:p>5,0</text:p>
          </table:table-cell>
          <table:table-cell office:value-type="float" office:value="5" table:style-name="ce2">
            <text:p>5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20" table:formula="of:=SUM([Notas.$B6:.$K6])" table:style-name="ce2">
            <text:p>20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an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formula="of:=SUM([Notas.$B7:.$K7])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neide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5" table:style-name="ce2">
            <text:p>5,0</text:p>
          </table:table-cell>
          <table:table-cell office:value-type="float" office:value="5" table:style-name="ce2">
            <text:p>5,0</text:p>
          </table:table-cell>
          <table:table-cell office:value-type="float" office:value="5" table:style-name="ce2">
            <text:p>5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15" table:formula="of:=SUM([Notas.$B8:.$K8])" table:style-name="ce2">
            <text:p>15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ana Karyne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formula="of:=SUM([Notas.$B9:.$K9])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niza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5" table:style-name="ce2">
            <text:p>5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5" table:formula="of:=SUM([Notas.$B10:.$K10])" table:style-name="ce2">
            <text:p>5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5" table:style-name="ce2">
            <text:p>5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5" table:formula="of:=SUM([Notas.$B11:.$K11])" table:style-name="ce2">
            <text:p>5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eane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formula="of:=SUM([Notas.$B12:.$K12])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usa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formula="of:=SUM([Notas.$B13:.$K13])" table:style-name="ce2">
            <text:p>0,0</text:p>
          </table:table-cell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Notas.A1:Notas.L13" table:name="Tabe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09</meta:generator>
    <meta:initial-creator>Denilton Silveira de Oliveira</meta:initial-creator>
    <dc:creator>Denilton Silveira de Oliveira</dc:creator>
    <meta:creation-date>2023-05-10T12:27:37Z</meta:creation-date>
    <dc:date>2023-05-10T12:49:31Z</dc:date>
  </office:meta>
</office:document-meta>
</file>